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ahoma" svg:font-family="Tahoma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11pt" fo:language="bg" fo:country="BG" style:font-size-asian="11pt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1pt" fo:language="bg" fo:country="BG" style:font-size-asian="11pt" style:font-size-complex="11pt"/>
    </style:style>
    <style:style style:name="P3" style:family="paragraph" style:parent-style-name="Standard">
      <style:paragraph-properties fo:text-align="center" style:justify-single-word="false" style:writing-mode="lr-tb">
        <style:tab-stops/>
      </style:paragraph-properties>
      <style:text-properties fo:font-size="11pt" fo:language="bg" fo:country="BG" style:font-size-asian="11pt" style:font-size-complex="11pt"/>
    </style:style>
    <style:style style:name="P4" style:family="paragraph" style:parent-style-name="Standard">
      <style:paragraph-properties style:writing-mode="lr-tb">
        <style:tab-stops>
          <style:tab-stop style:position="13.018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17.568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lr-tb">
        <style:tab-stops>
          <style:tab-stop style:position="17.568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7" style:family="paragraph" style:parent-style-name="Standard">
      <style:paragraph-properties style:writing-mode="lr-tb">
        <style:tab-stops>
          <style:tab-stop style:position="12.065cm"/>
        </style:tab-stops>
      </style:paragraph-properties>
      <style:text-properties fo:font-size="11pt" fo:language="bg" fo:country="BG" style:font-size-asian="11pt" style:font-size-complex="11pt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5.503cm" style:leader-style="dotted" style:leader-text="."/>
          <style:tab-stop style:position="14.393cm" style:leader-style="dotted" style:leader-text="."/>
          <style:tab-stop style:position="16.722cm" style:leader-style="dotted" style:leader-text="."/>
        </style:tab-stops>
      </style:paragraph-properties>
      <style:text-properties fo:language="bg" fo:country="BG"/>
    </style:style>
    <style:style style:name="P9" style:family="paragraph" style:parent-style-name="Standard">
      <style:paragraph-properties fo:text-align="center" style:justify-single-word="false" style:writing-mode="lr-tb">
        <style:tab-stops/>
      </style:paragraph-properties>
      <style:text-properties fo:font-size="25pt" fo:letter-spacing="0.106cm" fo:language="bg" fo:country="BG" fo:font-weight="bold" style:font-size-asian="25pt" style:font-weight-asian="bold" style:font-size-complex="25pt" style:font-weight-complex="bold" style:text-scale="150%"/>
    </style:style>
    <style:style style:name="P10" style:family="paragraph" style:parent-style-name="Standard">
      <style:paragraph-properties fo:text-align="center" style:justify-single-word="false" style:writing-mode="lr-tb"/>
      <style:text-properties style:text-position="27% 58%" fo:font-size="11pt" fo:language="bg" fo:country="BG" style:font-size-asian="11pt" style:font-size-complex="11pt"/>
    </style:style>
    <style:style style:name="P11" style:family="paragraph" style:parent-style-name="Standard">
      <style:paragraph-properties fo:text-align="center" style:justify-single-word="false" style:writing-mode="lr-tb"/>
      <style:text-properties style:text-position="27% 58%" fo:font-size="11pt" fo:language="bg" fo:country="BG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9.843cm" fo:margin-right="0cm" fo:text-indent="0cm" style:auto-text-indent="false" style:writing-mode="lr-tb"/>
      <style:text-properties fo:font-variant="small-caps" fo:font-size="13pt" fo:language="bg" fo:country="BG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.963cm" fo:margin-right="0cm" fo:text-indent="0cm" style:auto-text-indent="false" style:writing-mode="lr-tb">
        <style:tab-stops>
          <style:tab-stop style:position="11.00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14" style:family="paragraph" style:parent-style-name="Standard">
      <style:paragraph-properties fo:margin-left="2.963cm" fo:margin-right="0cm" fo:line-height="85%" fo:text-indent="0cm" style:auto-text-indent="false" style:writing-mode="lr-tb">
        <style:tab-stops>
          <style:tab-stop style:position="11.00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15" style:family="paragraph" style:parent-style-name="Standard">
      <style:paragraph-properties fo:margin-left="2.963cm" fo:margin-right="0cm" fo:text-indent="0cm" style:auto-text-indent="false" style:writing-mode="lr-tb">
        <style:tab-stops>
          <style:tab-stop style:position="4.233cm"/>
          <style:tab-stop style:position="8.467cm" style:leader-style="dotted" style:leader-text="."/>
          <style:tab-stop style:position="10.054cm" style:leader-style="dotted" style:leader-text="."/>
        </style:tab-stops>
      </style:paragraph-properties>
      <style:text-properties style:text-position="27% 58%" fo:font-size="11pt" fo:language="bg" fo:country="BG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2.963cm" fo:margin-right="0cm" fo:text-indent="0cm" style:auto-text-indent="false" style:writing-mode="lr-tb">
        <style:tab-stops>
          <style:tab-stop style:position="4.233cm"/>
        </style:tab-stops>
      </style:paragraph-properties>
      <style:text-properties style:text-position="27% 58%" fo:font-size="11pt" fo:language="bg" fo:country="BG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2.963cm" fo:margin-right="0cm" fo:text-indent="0cm" style:auto-text-indent="false" style:writing-mode="lr-tb">
        <style:tab-stops>
          <style:tab-stop style:position="2.328cm"/>
        </style:tab-stops>
      </style:paragraph-properties>
      <style:text-properties style:text-position="27% 58%" fo:font-size="11pt" fo:language="bg" fo:country="BG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2.963cm" fo:margin-right="0cm" fo:margin-top="0.212cm" fo:margin-bottom="0cm" loext:contextual-spacing="false" fo:text-indent="0cm" style:auto-text-indent="false" style:writing-mode="lr-tb">
        <style:tab-stops>
          <style:tab-stop style:position="11.00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19" style:family="paragraph" style:parent-style-name="Standard">
      <style:paragraph-properties fo:margin-left="2.963cm" fo:margin-right="0cm" fo:margin-top="0.635cm" fo:margin-bottom="0cm" loext:contextual-spacing="false" fo:text-indent="0cm" style:auto-text-indent="false" style:writing-mode="lr-tb">
        <style:tab-stops>
          <style:tab-stop style:position="11.00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indent="1.905cm" style:auto-text-indent="false" style:writing-mode="lr-tb"/>
      <style:text-properties fo:font-size="11pt" fo:language="bg" fo:country="BG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905cm" style:auto-text-indent="false" style:writing-mode="lr-tb">
        <style:tab-stops>
          <style:tab-stop style:position="17.568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588cm" style:auto-text-indent="false" style:writing-mode="lr-tb"/>
      <style:text-properties fo:font-size="11pt" fo:language="bg" fo:country="BG" fo:font-weight="bold" style:font-size-asian="11pt" style:font-weight-asian="bold" style:font-size-complex="11pt" style:font-weight-complex="bold"/>
    </style:style>
    <style:style style:name="P23" style:family="paragraph" style:parent-style-name="footnote_20_text">
      <style:paragraph-properties fo:margin-left="0cm" fo:margin-right="-0.185cm" fo:text-indent="0cm" style:auto-text-indent="false" style:writing-mode="lr-tb"/>
      <style:text-properties fo:font-size="9pt" style:font-size-asian="9pt" style:font-size-complex="9pt"/>
    </style:style>
    <style:style style:name="P24" style:family="paragraph" style:parent-style-name="Standard" style:master-page-name="Standard">
      <style:paragraph-properties fo:margin-left="9.843cm" fo:margin-right="0cm" fo:text-indent="0cm" style:auto-text-indent="false" style:page-number="auto" style:writing-mode="lr-tb"/>
      <style:text-properties fo:font-variant="small-caps" fo:font-size="13pt" fo:language="bg" fo:country="BG" fo:font-weight="bold" style:font-size-asian="13pt" style:font-weight-asian="bold" style:font-size-complex="13pt" style:font-weight-complex="bold"/>
    </style:style>
    <style:style style:name="P25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642cm" style:leader-style="dotted" style:leader-text="."/>
        </style:tab-stops>
      </style:paragraph-properties>
    </style:style>
    <style:style style:name="P26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1pt" fo:language="bg" fo:country="BG" style:font-size-asian="11pt" style:font-size-complex="11pt" style:text-scale="90%"/>
    </style:style>
    <style:style style:name="P27" style:family="paragraph" style:parent-style-name="Standard">
      <style:paragraph-properties style:writing-mode="lr-tb">
        <style:tab-stops>
          <style:tab-stop style:position="3.56cm" style:leader-style="dotted" style:leader-text="."/>
          <style:tab-stop style:position="8.89cm"/>
        </style:tab-stops>
      </style:paragraph-properties>
      <style:text-properties fo:font-size="11pt" fo:language="bg" fo:country="BG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text-scale="90%"/>
    </style:style>
    <style:style style:name="T3" style:family="text">
      <style:text-properties fo:font-size="11pt" fo:language="bg" fo:country="BG" style:font-size-asian="11pt" style:font-size-complex="11pt" style:text-scale="90%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anguage="bg" fo:country="BG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808080" fo:font-size="10pt" style:font-size-asian="10pt" style:font-size-complex="10pt"/>
    </style:style>
    <style:style style:name="T8" style:family="text">
      <style:text-properties style:text-position="27% 58%" fo:font-style="italic" style:font-style-asian="italic" style:font-style-complex="italic"/>
    </style:style>
    <style:style style:name="T9" style:family="text">
      <style:text-properties officeooo:rsid="0017d0e7"/>
    </style:style>
    <style:style style:name="T10" style:family="text">
      <style:text-properties officeooo:rsid="00183c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До </text:p>
      <text:p text:style-name="P12">Държавен съдебен изпълнител</text:p>
      <text:p text:style-name="P12">при Районен съд <text:span text:style-name="T9">– Омуртаг</text:span></text:p>
      <text:p text:style-name="P12">град Омуртаг</text:p>
      <text:p text:style-name="P1"/>
      <text:p text:style-name="P1"/>
      <text:p text:style-name="P9">ЗАЯВЛЕНИЕ</text:p>
      <text:p text:style-name="P3"/>
      <text:p text:style-name="P2"/>
      <text:p text:style-name="P13">от <text:tab/></text:p>
      <text:p text:style-name="P15"><text:tab/>(име, презиме и фамилия)</text:p>
      <text:p text:style-name="P13">живущ<text:span text:style-name="T10">(</text:span>а<text:span text:style-name="T10">)</text:span> в гр. <text:span text:style-name="T10">(</text:span>с.<text:span text:style-name="T10">)</text:span><text:tab/></text:p>
      <text:p text:style-name="P18">улица <text:tab/></text:p>
      <text:p text:style-name="P18">ЕГН <text:tab/></text:p>
      <text:p text:style-name="P19">В качеството на: <text:tab/></text:p>
      <text:p text:style-name="P16"><text:tab/> (лично, законен представител, пълномощник)</text:p>
      <text:p text:style-name="P14">на: <text:tab/></text:p>
      <text:p text:style-name="P17"><text:tab/>(наименование на юридическо лице или име на представлявания)</text:p>
      <text:p text:style-name="P13">адрес: <text:tab/></text:p>
      <text:p text:style-name="P18">ЕГН<text:span text:style-name="T10">(</text:span>ЕИК<text:span text:style-name="T10">)</text:span> <text:tab/></text:p>
      <text:p text:style-name="P4"/>
      <text:p text:style-name="P20"/>
      <text:p text:style-name="P20"><text:span text:style-name="T9">Госпожо/</text:span>Господин Държавен съдебен изпълнител,</text:p>
      <text:p text:style-name="P21"><text:span text:style-name="T10">Желая,</text:span> да бъда допуснат<text:span text:style-name="T10">(</text:span>а<text:span text:style-name="T10">)</text:span> до участие в публична продан на следния движим <text:span text:style-name="T10">(</text:span>недвижим<text:span text:style-name="T10">)</text:span> имот, собственост на: <text:tab/></text:p>
      <text:p text:style-name="P5"><text:tab/></text:p>
      <text:p text:style-name="P10">(<text:span text:style-name="T6">посочват се имената на собственика на имуществото</text:span>)</text:p>
      <text:p text:style-name="P5">а именно: <text:tab/></text:p>
      <text:p text:style-name="P11">(описва се имуществото, предмет на публична продан)</text:p>
      <text:p text:style-name="P6"><text:tab/></text:p>
      <text:p text:style-name="P6"><text:tab/></text:p>
      <text:p text:style-name="P6"><text:tab/></text:p>
      <text:p text:style-name="P8"><text:span text:style-name="T1">насрочена за </text:span><text:span text:style-name="T4"><text:tab/></text:span><text:span text:style-name="T7"> </text:span><text:span text:style-name="T1">г., по изпълнително дело № </text:span><text:span text:style-name="T4"><text:tab/> </text:span><text:span text:style-name="T1">от </text:span><text:span text:style-name="T4"><text:tab/></text:span><text:span text:style-name="T1"> г.</text:span></text:p>
      <text:p text:style-name="P1"/>
      <text:p text:style-name="P22">Приложение: </text:p>
      <text:list xml:id="list2590871570" text:style-name="RTF_5f_Num_20_2">
        <text:list-item>
          <text:p text:style-name="P25"><text:span text:style-name="T3">вносна бележка № </text:span><text:span text:style-name="T2"><text:tab/></text:span><text:span text:style-name="T3"> за внесен депозит</text:span><text:span text:style-name="footnote_20_reference"><text:span text:style-name="T3"><text:note text:id="ftn1" text:note-class="footnote"><text:note-citation>1</text:note-citation><text:note-body><text:p text:style-name="P23"><text:s/><text:span text:style-name="T5">Банкова сметка IBAN - BG60 UBBS 8002 3300 1250 30, BIC - UBBSBGSF, при </text:span>"<text:span text:style-name="T5">Обединена българска банка" АД, град Омуртаг</text:span></text:p></text:note-body></text:note></text:span></text:span><text:span text:style-name="T2">;</text:span></text:p>
        </text:list-item>
        <text:list-item>
          <text:p text:style-name="P26">наддавателно предложение в запечатан плик;</text:p>
        </text:list-item>
        <text:list-item>
          <text:p text:style-name="P26">изрично пълномощно ако наддавателното предложение се прави от пълномощник или представляващ по <text:s/>валидно удостоверение за актуално състояние; </text:p>
        </text:list-item>
        <text:list-item>
          <text:p text:style-name="P26">удостоверение за актуално състояние;</text:p>
        </text:list-item>
        <text:list-item>
          <text:p text:style-name="P26">протокол от общо събрание за участие в публична продан;</text:p>
        </text:list-item>
        <text:list-item>
          <text:p text:style-name="P26">удостоверение БУЛСТАТ.</text:p>
        </text:list-item>
      </text:list>
      <text:p text:style-name="P22"/>
      <text:p text:style-name="P22">ЗАБЕЛЕЖКА: отбележете приложените документи!</text:p>
      <text:p text:style-name="P1"/>
      <text:p text:style-name="P1"/>
      <text:p text:style-name="P1"/>
      <text:p text:style-name="P1">Дата: ........................... <text:span text:style-name="T10">г.</text:span></text:p>
      <text:p text:style-name="P27">град <text:tab/><text:tab/>С уважение: ................................</text:p>
      <text:p text:style-name="P7"><text:tab/><text:span text:style-name="T8">( подпис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ahoma" svg:font-family="Tahoma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SymbolPS" fo:font-family="SymbolPS" style:font-family-generic="decorative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PS" style:font-family-complex="SymbolPS" style:font-family-generic-complex="decorative" style:font-pitch-complex="variable" style:font-charset-complex="x-symbol" style:font-size-complex="12pt" style:text-scale="100%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□">
        <style:list-level-properties text:space-before="1.588cm" text:min-label-width="0.635cm"/>
        <style:text-properties style:font-name="Tahoma"/>
      </text:list-level-style-bullet>
      <text:list-level-style-bullet text:level="2" text:style-name="RTF_5f_Num_20_2_20_2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953cm" fo:margin-bottom="0.951cm" fo:margin-left="2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допускане до участие в публична продан</dc:title>
    <meta:creation-date>2010-02-25T11:59:01.340000000</meta:creation-date>
    <meta:generator>LibreOffice/6.2.5.2$Windows_X86_64 LibreOffice_project/1ec314fa52f458adc18c4f025c545a4e8b22c159</meta:generator>
    <meta:editing-cycles>1</meta:editing-cycles>
    <meta:editing-duration>P0D</meta:editing-duration>
    <meta:document-statistic meta:table-count="0" meta:image-count="0" meta:object-count="0" meta:page-count="1" meta:paragraph-count="38" meta:word-count="169" meta:character-count="1214" meta:non-whitespace-character-count="1041"/>
  </office:meta>
</office:document-meta>
</file>